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<text:span text:style-name="T1">PLANO DE TRABALHO - Exercício 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CURSOS HUMAN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UNITÁRIO: R$ 215,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+-------------------+------------+-------------+-------------+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+------------+---------+---------+-------+---------+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-+-------------+---------------+-------------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Quant.| Função <text:s text:c="11"/>| Carga Hor. | Salário <text:s text:c="3"/>| Total <text:s text:c="5"/>| FGTS <text:s text:c="5"/>| INSS <text:s text:c="5"/>| PIS <text:s text:c="3"/>| VT <text:s text:c="5"/>| VA <text:s text:c="3"/>| VR <text:s text:c="5"/>| Aux.Saú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Outros | Subtotal <text:s text:c="3"/>| Provisionam. <text:s/>| Total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+-------------------+------------+-------------+-------------+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+------------+---------+---------+-------+---------+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-+-------------+---------------+-------------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7 <text:s text:c="3"/>| Professor <text:s text:c="7"/>| 44H <text:s text:c="7"/>| R$ 2.944,20 | R$20.609,40 | R$1.648,75 | R$5.461,47 | R$206,09| R$215,00| R$0,00| R$301,00| R$248,6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$0,00 | R$28.690,35 | R$4.445,45 <text:s text:c="3"/>| R$33.135,80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1 <text:s text:c="3"/>| Professor Volante | 44H <text:s text:c="7"/>| R$ 2.944,20 | R$2.944,20 <text:s/>| R$235,54 <text:s/>| R$780,21 <text:s/>| R$29,44 | R$215,00| R$0,00| R$43,00 | R$35,5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$0,00 | R$4.282,91 <text:s/>| R$635,06 <text:s text:c="5"/>| R$4.917,97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1 <text:s text:c="3"/>| Diretor <text:s text:c="9"/>| 44H <text:s text:c="7"/>| R$ 4.278,29 | R$4.278,29 <text:s/>| R$342,26 <text:s/>| R$1.133,75 | R$42,78 | R$215,00| R$0,00| R$43,00 | R$35,5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$0,00 | R$6.090,60 <text:s/>| R$922,83 <text:s text:c="5"/>| R$7.013,43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1 <text:s text:c="3"/>| Coord.Pedagógico | 44H <text:s text:c="7"/>| R$ 3.273,00 | R$3.273,00 <text:s/>| R$261,84 <text:s/>| R$867,35 <text:s/>| R$32,73 | R$215,00| R$0,00| R$43,00 | R$35,5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$0,00 | R$4.728,44 <text:s/>| R$705,99 <text:s text:c="5"/>| R$5.434,43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1 <text:s text:c="3"/>| Assist.Administ. | 44H <text:s text:c="7"/>| R$ 3.255,00 | R$3.255,00 | R$260,40 <text:s/>| R$862,58 <text:s/>| R$32,55 | R$215,00| R$0,00| R$43,00 | R$35,5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$0,00 | R$4.704,05 <text:s/>| R$702,10 <text:s text:c="5"/>| R$5.406,15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0 <text:s text:c="3"/>| Agente Escolar <text:s text:c="2"/>| 44H <text:s text:c="7"/>| R$ 0,00 <text:s text:c="3"/>| R$0,00 <text:s text:c="5"/>| R$0,00 <text:s text:c="3"/>| R$0,00 <text:s text:c="3"/>| R$0,00 | R$0,00 <text:s/>| R$0,00| R$0,00 | R$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$0,00 | R$0,00 <text:s text:c="5"/>| R$0,00 <text:s text:c="7"/>| R$0,00 <text:s text:c="4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1 <text:s text:c="3"/>| Cozinheiro(a) <text:s text:c="3"/>| 44H <text:s text:c="7"/>| R$ 1.846,02 | R$1.846,02 <text:s/>| R$147,68 <text:s/>| R$489,20 <text:s/>| R$18,46 | R$215,00| R$0,00| R$43,00 | R$35,5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$0,00 | R$2.794,88 <text:s/>| R$398,19 <text:s text:c="5"/>| R$3.193,07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1 <text:s text:c="3"/>| Aux.Cozinha <text:s text:c="5"/>| 44H <text:s text:c="7"/>| R$ 1.650,00 | R$1.650,00 <text:s/>| R$132,00 <text:s/>| R$437,25 <text:s/>| R$16,50 | R$215,00| R$0,00| R$43,00 | R$35,5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$0,00 | R$2.529,27 <text:s/>| R$355,91 <text:s text:c="5"/>| R$2.885,18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1 <text:s text:c="3"/>| Aux.Limpeza <text:s text:c="5"/>| 44H <text:s text:c="7"/>| R$ 1.650,00 | R$1.650,00 <text:s/>| R$132,00 <text:s/>| R$437,25 <text:s/>| R$16,50 | R$215,00| R$0,00| R$43,00 | R$35,5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R$0,00 | R$2.529,27 <text:s/>| R$355,91 <text:s text:c="5"/>| R$2.885,18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+-------------------+------------+-------------+-------------+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+------------+---------+---------+-------+---------+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-+-------------+---------------+-------------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I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--------------+-------------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Funcionários <text:s text:c="7"/>| 14 <text:s text:c="8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Salários <text:s text:c="5"/>| R$21.840,71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FGTS <text:s text:c="9"/>| R$3.160,47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INSS <text:s text:c="9"/>| R$10.469,06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PIS <text:s text:c="9"/>| R$395,05 <text:s text:c="2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VT <text:s text:c="11"/>| R$1.720,00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VA <text:s text:c="11"/>| R$0,00 <text:s text:c="4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VR <text:s text:c="11"/>| R$602,00 <text:s text:c="2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Aux.Saúde <text:s text:c="3"/>| R$497,28 <text:s text:c="2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Subtotal <text:s text:c="5"/>| R$56.349,77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Provisionam. <text:s/>| R$8.521,44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GERAL <text:s text:c="7"/>| R$64.871,21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+---------------------+-------------+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: 31/03/20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ssinatura: David Adriano Silva RG: 34.927.797-7</text:span>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26T00:08:56Z</meta:creation-date>
    <dc:date>2025-04-25T22:08:58Z</dc:date>
    <meta:editing-duration>PT0S</meta:editing-duration>
  </office:meta>
</office:document-meta>
</file>